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1.4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000080" fo:border-left="0.071cm solid #000000" fo:border-right="none" fo:border-top="0.071cm solid #000000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8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ackground-color="#000080" fo:border-left="none" fo:border-right="0.071cm solid #000000" fo:border-top="0.071cm solid #000000" style:vertical-align="automatic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 style:data-style-name="N0">
      <style:table-cell-properties fo:background-color="#ffffff" fo:border="0.002cm solid #000000" style:vertical-align="automatic"/>
      <style:text-properties fo:color="#000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ffffff" fo:border="0.002cm solid #000000" style:vertical-align="automatic"/>
      <style:text-properties fo:color="#000080"/>
    </style:style>
    <style:style style:name="ce8" style:family="table-cell" style:parent-style-name="Default" style:data-style-name="N0">
      <style:table-cell-properties fo:border-bottom="none" fo:border-left="0.071cm solid #000000" fo:border-right="0.002cm solid #000000" fo:border-top="none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8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80"/>
    </style:style>
    <style:style style:name="ce11" style:family="table-cell" style:parent-style-name="Default" style:data-style-name="N8108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</style:style>
    <style:style style:name="gr1" style:family="graphic">
      <style:graphic-properties draw:stroke="solid" svg:stroke-width="0.026cm" svg:stroke-color="#bcbcbc" svg:stroke-opacity="100%" draw:fill="solid" draw:fill-color="#ddd9c3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26cm" svg:stroke-color="#bcbcbc" svg:stroke-opacity="100%" draw:fill="solid" draw:fill-color="#b9cde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fo:font-size="11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11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line-through-style="none" style:text-position="0% 100%" fo:font-family="Calibri" fo:font-size="11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line-through-style="none" style:text-position="0% 100%" fo:font-family="Calibri" fo:font-size="11pt" fo:letter-spacing="normal" fo:language="fr" fo:country="B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Graph1_No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>
            <text:p>Dépenses de Noël</text:p>
          </table:table-cell>
          <table:table-cell table:style-name="ce5"/>
          <table:table-cell table:style-name="ce8"/>
          <table:table-cell>
            <draw:frame table:end-cell-address="Graph1_Noel.J3" table:end-x="0.815cm" table:end-y="0.369cm" draw:z-index="1" draw:name="ZoneTexte 9" draw:style-name="gr1" draw:text-style-name="P2" svg:width="12.594cm" svg:height="1.217cm" svg:x="0.873cm" svg:y="0.318cm">
              <draw:text-box>
                <text:p text:style-name="P1"><text:span text:style-name="T1">Voici les données des dépenses de la préparation d'une fête de Noël. </text:span><text:span text:style-name="T1"><text:line-break/></text:span><text:span text:style-name="T1">en 2021 et en 2022.</text:span></text:p>
                <text:p text:style-name="P1"><text:span text:style-name="T1"/></text:p>
              </draw:text-box>
            </draw:frame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float" office:value="2021">
            <text:p>2021</text:p>
          </table:table-cell>
          <table:table-cell table:style-name="ce9" office:value-type="float" office:value="2022">
            <text:p>202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adeaux</text:p>
          </table:table-cell>
          <table:table-cell table:style-name="ce7" office:value-type="currency" office:currency="EUR" office:value="265">
            <text:p>265 €</text:p>
          </table:table-cell>
          <table:table-cell table:style-name="ce10" office:value-type="currency" office:currency="EUR" office:value="340">
            <text:p>34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hampagne</text:p>
          </table:table-cell>
          <table:table-cell table:style-name="ce7" office:value-type="currency" office:currency="EUR" office:value="60">
            <text:p>60 €</text:p>
          </table:table-cell>
          <table:table-cell table:style-name="ce10" office:value-type="currency" office:currency="EUR" office:value="70">
            <text:p>70 <text:s/>€</text:p>
          </table:table-cell>
          <table:table-cell>
            <draw:frame table:end-cell-address="Graph1_Noel.J11" table:end-x="0.815cm" table:end-y="0.253cm" draw:z-index="0" draw:name="ZoneTexte 5" draw:style-name="gr2" draw:text-style-name="P2" svg:width="12.647cm" svg:height="3.149cm" svg:x="0.82cm" svg:y="0.265cm">
              <draw:text-box>
                <text:p text:style-name="P1"><text:span text:style-name="T2">Exercice 1 </text:span></text:p>
                <text:p text:style-name="P1"><text:span text:style-name="T1">- Pour 2021, faites un graphique représentant l'importance de chaque dépense dans le budget global.</text:span></text:p>
                <text:p text:style-name="P1"><text:span text:style-name="T1">Réfléchissez bien à quel type de graphique il faut utiliser. </text:span><text:span text:style-name="T1"><text:line-break/></text:span><text:span text:style-name="T1">- Mettez un titre à votre graphique</text:span><text:span text:style-name="T1"><text:line-break/></text:span><text:span text:style-name="T1">- Indiquez les valeurs en pourcentage </text:span></text:p>
              </draw:text-box>
            </draw:frame>
          </table:table-cell>
          <table:table-cell table:number-columns-repeated="1020"/>
        </table:table-row>
        <table:table-row table:style-name="ro3">
          <table:table-cell table:style-name="ce3" office:value-type="string">
            <text:p>Décorations</text:p>
          </table:table-cell>
          <table:table-cell table:style-name="ce7" office:value-type="currency" office:currency="EUR" office:value="50">
            <text:p>50 €</text:p>
          </table:table-cell>
          <table:table-cell table:style-name="ce10" office:value-type="currency" office:currency="EUR" office:value="15">
            <text:p>15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nvitations</text:p>
          </table:table-cell>
          <table:table-cell table:style-name="ce7" office:value-type="currency" office:currency="EUR" office:value="40">
            <text:p>40 €</text:p>
          </table:table-cell>
          <table:table-cell table:style-name="ce10" office:value-type="currency" office:currency="EUR" office:value="30">
            <text:p>3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pas</text:p>
          </table:table-cell>
          <table:table-cell table:style-name="ce7" office:value-type="currency" office:currency="EUR" office:value="450">
            <text:p>450 €</text:p>
          </table:table-cell>
          <table:table-cell table:style-name="ce10" office:value-type="currency" office:currency="EUR" office:value="580">
            <text:p>58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apin</text:p>
          </table:table-cell>
          <table:table-cell table:style-name="ce7" office:value-type="currency" office:currency="EUR" office:value="25">
            <text:p>25 €</text:p>
          </table:table-cell>
          <table:table-cell table:style-name="ce10" office:value-type="currency" office:currency="EUR" office:value="0">
            <text:p>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OTAL</text:p>
          </table:table-cell>
          <table:table-cell table:style-name="ce7" table:formula="of:=SUM([.B3:.B8])" office:value-type="currency" office:currency="EUR" office:value="890">
            <text:p>890 €</text:p>
          </table:table-cell>
          <table:table-cell table:style-name="ce11" table:formula="of:=SUM([.C3:.C8])" office:value-type="currency" office:currency="EUR" office:value="1035">
            <text:p>1035 <text:s/>€</text:p>
          </table:table-cell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2_Noel" table:style-name="ta2">
        <table:table-column table:style-name="co3" table:number-columns-repeated="1024" table:default-cell-style-name="ce4"/>
        <table:table-row table:style-name="ro1">
          <table:table-cell table:style-name="ce1" office:value-type="string">
            <text:p>Dépenses de Noël</text:p>
          </table:table-cell>
          <table:table-cell table:style-name="ce5"/>
          <table:table-cell table:style-name="ce8"/>
          <table:table-cell>
            <draw:frame table:end-cell-address="Graph2_Noel.J13" table:end-x="0.709cm" table:end-y="0.275cm" draw:z-index="0" draw:name="ZoneTexte 1" draw:style-name="gr2" draw:text-style-name="P2" svg:width="12.647cm" svg:height="5.583cm" svg:x="0.714cm" svg:y="0.238cm">
              <draw:text-box>
                <text:p text:style-name="P1"><text:span text:style-name="T2">Exercice 2</text:span></text:p>
                <text:p text:style-name="P1"><text:span text:style-name="T1">- Pour 2022, faites un graphique représentant l'importance de chaque dépense dans le budget global.</text:span></text:p>
                <text:p text:style-name="P1"><text:span text:style-name="T1">- Mettez un titre à votre graphique et modifiez la mise en forme de ce titre.</text:span><text:span text:style-name="T1"><text:line-break/></text:span><text:span text:style-name="T1">- <text:s/>Indiquez les valeurs en euros.</text:span></text:p>
                <text:p text:style-name="P1"><text:span text:style-name="T1"/></text:p>
                <text:p text:style-name="P1"><text:span text:style-name="T3">Pour sélectionner l'intitulé des dépenses (cadeaux, champagne, ...) et les montants se trouvant dans la colonne 2010, utilisez la touche clavier : "CTRL".</text:span></text:p>
                <text:p text:style-name="P1"><text:span text:style-name="T3">Pour indiquer les valeurs en euros, utilisez la commande "Formater les cellules</text:span><text:span text:style-name="T4">"</text:span></text:p>
              </draw:text-box>
            </draw:frame>
          </table:table-cell>
          <table:table-cell table:number-columns-repeated="1020"/>
        </table:table-row>
        <table:table-row table:style-name="ro4">
          <table:table-cell table:style-name="ce2"/>
          <table:table-cell table:style-name="ce6" office:value-type="float" office:value="2021">
            <text:p>2021</text:p>
          </table:table-cell>
          <table:table-cell table:style-name="ce9" office:value-type="float" office:value="2022">
            <text:p>202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adeaux</text:p>
          </table:table-cell>
          <table:table-cell table:style-name="ce7" office:value-type="currency" office:currency="EUR" office:value="265">
            <text:p>265 €</text:p>
          </table:table-cell>
          <table:table-cell table:style-name="ce10" office:value-type="currency" office:currency="EUR" office:value="340">
            <text:p>34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hampagne</text:p>
          </table:table-cell>
          <table:table-cell table:style-name="ce7" office:value-type="currency" office:currency="EUR" office:value="60">
            <text:p>60 €</text:p>
          </table:table-cell>
          <table:table-cell table:style-name="ce10" office:value-type="currency" office:currency="EUR" office:value="70">
            <text:p>7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écorations</text:p>
          </table:table-cell>
          <table:table-cell table:style-name="ce7" office:value-type="currency" office:currency="EUR" office:value="50">
            <text:p>50 €</text:p>
          </table:table-cell>
          <table:table-cell table:style-name="ce10" office:value-type="currency" office:currency="EUR" office:value="15">
            <text:p>15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nvitations</text:p>
          </table:table-cell>
          <table:table-cell table:style-name="ce7" office:value-type="currency" office:currency="EUR" office:value="40">
            <text:p>40 €</text:p>
          </table:table-cell>
          <table:table-cell table:style-name="ce10" office:value-type="currency" office:currency="EUR" office:value="30">
            <text:p>3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pas</text:p>
          </table:table-cell>
          <table:table-cell table:style-name="ce7" office:value-type="currency" office:currency="EUR" office:value="450">
            <text:p>450 €</text:p>
          </table:table-cell>
          <table:table-cell table:style-name="ce10" office:value-type="currency" office:currency="EUR" office:value="580">
            <text:p>58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apin</text:p>
          </table:table-cell>
          <table:table-cell table:style-name="ce7" office:value-type="currency" office:currency="EUR" office:value="25">
            <text:p>25 €</text:p>
          </table:table-cell>
          <table:table-cell table:style-name="ce10" office:value-type="currency" office:currency="EUR" office:value="0">
            <text:p>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OTAL</text:p>
          </table:table-cell>
          <table:table-cell table:style-name="ce7" table:formula="of:=SUM([.B3:.B8])" office:value-type="currency" office:currency="EUR" office:value="890">
            <text:p>890 €</text:p>
          </table:table-cell>
          <table:table-cell table:style-name="ce11" table:formula="of:=SUM([.C3:.C8])" office:value-type="currency" office:currency="EUR" office:value="1035">
            <text:p>1035 <text:s/>€</text:p>
          </table:table-cell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3_Noel" table:style-name="ta3">
        <table:table-column table:style-name="co3" table:number-columns-repeated="1024" table:default-cell-style-name="ce4"/>
        <table:table-row table:style-name="ro1">
          <table:table-cell table:style-name="ce1" office:value-type="string">
            <text:p>Dépenses de Noël</text:p>
          </table:table-cell>
          <table:table-cell table:style-name="ce5"/>
          <table:table-cell table:style-name="ce8"/>
          <table:table-cell table:number-columns-repeated="1021"/>
        </table:table-row>
        <table:table-row table:style-name="ro4">
          <table:table-cell table:style-name="ce2"/>
          <table:table-cell table:style-name="ce6" office:value-type="float" office:value="2021">
            <text:p>2021</text:p>
          </table:table-cell>
          <table:table-cell table:style-name="ce9" office:value-type="float" office:value="2022">
            <text:p>2022</text:p>
          </table:table-cell>
          <table:table-cell>
            <draw:frame table:end-cell-address="Graph3_Noel.J11" table:end-x="1.9cm" table:end-y="0.402cm" draw:z-index="0" draw:name="ZoneTexte 1" draw:style-name="gr2" draw:text-style-name="P2" svg:width="13.705cm" svg:height="4.445cm" svg:x="0.847cm" svg:y="0.106cm">
              <draw:text-box>
                <text:p text:style-name="P1"><text:span text:style-name="T2">Exercice 3</text:span></text:p>
                <text:p text:style-name="P1"><text:span text:style-name="T1">- Réalisez un graphique représentant ,</text:span><text:span text:style-name="T2"> pour chaque type de dépense (cadeaux, champagne)</text:span><text:span text:style-name="T1">, <text:s/>l'évolution entre 2021 et 2022. </text:span><text:span text:style-name="T1"><text:line-break/></text:span><text:span text:style-name="T1">- <text:s/>Placez ce graphique dans la troisième feuille de votre tableau Excel <text:s/>intitulée "Graph3_Noel_compar".</text:span></text:p>
                <text:p text:style-name="P1"><text:span text:style-name="T1"/></text:p>
                <text:p text:style-name="P1"><text:span text:style-name="T3">Pour <text:s/>déplacer le graphique, faites un copier-coller. </text:span></text:p>
              </draw:text-box>
            </draw:frame>
          </table:table-cell>
          <table:table-cell table:number-columns-repeated="1020"/>
        </table:table-row>
        <table:table-row table:style-name="ro3">
          <table:table-cell table:style-name="ce3" office:value-type="string">
            <text:p>Cadeaux</text:p>
          </table:table-cell>
          <table:table-cell table:style-name="ce7" office:value-type="currency" office:currency="EUR" office:value="265">
            <text:p>265 €</text:p>
          </table:table-cell>
          <table:table-cell table:style-name="ce10" office:value-type="currency" office:currency="EUR" office:value="340">
            <text:p>34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hampagne</text:p>
          </table:table-cell>
          <table:table-cell table:style-name="ce7" office:value-type="currency" office:currency="EUR" office:value="60">
            <text:p>60 €</text:p>
          </table:table-cell>
          <table:table-cell table:style-name="ce10" office:value-type="currency" office:currency="EUR" office:value="70">
            <text:p>7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écorations</text:p>
          </table:table-cell>
          <table:table-cell table:style-name="ce7" office:value-type="currency" office:currency="EUR" office:value="50">
            <text:p>50 €</text:p>
          </table:table-cell>
          <table:table-cell table:style-name="ce10" office:value-type="currency" office:currency="EUR" office:value="15">
            <text:p>15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nvitations</text:p>
          </table:table-cell>
          <table:table-cell table:style-name="ce7" office:value-type="currency" office:currency="EUR" office:value="40">
            <text:p>40 €</text:p>
          </table:table-cell>
          <table:table-cell table:style-name="ce10" office:value-type="currency" office:currency="EUR" office:value="30">
            <text:p>3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pas</text:p>
          </table:table-cell>
          <table:table-cell table:style-name="ce7" office:value-type="currency" office:currency="EUR" office:value="450">
            <text:p>450 €</text:p>
          </table:table-cell>
          <table:table-cell table:style-name="ce10" office:value-type="currency" office:currency="EUR" office:value="580">
            <text:p>58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apin</text:p>
          </table:table-cell>
          <table:table-cell table:style-name="ce7" office:value-type="currency" office:currency="EUR" office:value="25">
            <text:p>25 €</text:p>
          </table:table-cell>
          <table:table-cell table:style-name="ce10" office:value-type="currency" office:currency="EUR" office:value="0">
            <text:p>0 <text:s/>€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OTAL</text:p>
          </table:table-cell>
          <table:table-cell table:style-name="ce7" table:formula="of:=SUM([.B3:.B8])" office:value-type="currency" office:currency="EUR" office:value="890">
            <text:p>890 €</text:p>
          </table:table-cell>
          <table:table-cell table:style-name="ce11" table:formula="of:=SUM([.C3:.C8])" office:value-type="currency" office:currency="EUR" office:value="1035">
            <text:p>1035 <text:s/>€</text:p>
          </table:table-cell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3_Noel_compar" table:style-name="ta2"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1021" table:default-cell-style-name="ce4"/>
        <table:table-row table:style-name="ro3" table:number-rows-repeated="7">
          <table:table-cell table:style-name="ce12" table:number-columns-repeated="3"/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">
      <number:number number:decimal-places="0" number:min-integer-digits="1"/>
      <number:text> </number:text>
      <number:currency-symbol>€</number:currency-symbol>
    </number:currency-style>
    <number:currency-style style:name="N107P0" style:volatile="true">
      <number:number number:decimal-places="0" number:min-integer-digits="1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07P0"/>
    </number:currency-style>
    <number:currency-style style:name="N8108" number:language="ar" number:country="SA">
      <number:number number:decimal-places="0" number:min-integer-digits="1"/>
      <number:text> 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4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RUNDSEAUX</meta:initial-creator>
    <dc:creator>H UG</dc:creator>
    <meta:creation-date>2002-07-16T12:29:54Z</meta:creation-date>
    <dc:date>2023-02-09T14:48:47.68</dc:date>
    <meta:editing-duration>PT4M10S</meta:editing-duration>
    <meta:editing-cycles>1</meta:editing-cycles>
    <meta:document-statistic meta:table-count="4" meta:cell-count="72" meta:object-count="4"/>
  </office:meta>
</office:document-meta>
</file>